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om stoeltjes in de winkel te plaatsten zodat mensen voor lichte horeca doel einden plaats kunnen nemen aan Hugo de Grootstraat 100, 2613T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100, 2613TX Delft | aanvraag om stoeltjes in de winkel te plaatsten zodat mensen voor lichte horeca doel einden plaats kunnen nemen | 14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3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100</meta:user-defined>
    <meta:user-defined meta:name="DCTERMS.abstract">aanvraag horeca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vraag om stoeltjes in de winkel te plaatsten zodat mensen voor lichte horeca doel einden plaats kunnen nemen aan Hugo de Grootstraat 100, 2613TX Delf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48</meta:user-defined>
    <meta:user-defined meta:name="OVERHEIDop.GmbID/DC.identifier">gmb-2025-116348</meta:user-defined>
    <meta:user-defined meta:name="OVERHEIDop.versieInformatie"/>
  </office:meta>
</office:document-meta>
</file>