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frans balkon, Weeshuisstraat 3, 8861 XC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eeshuisstraat 3, 8861 XC te Harlingen, het realiseren van een frans balkon, ontvangen: 16 maart 2025. De aanvraag is geregistreerd onder zaaknummer Z2025-0025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634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4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4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250</meta:user-defined>
    <meta:user-defined meta:name="DCTERMS.abstract">Betreft: Aanvraag op locatie Weeshuisstraat 3, 8861 XC te Harlin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realiseren van een frans balkon, Weeshuisstraat 3, 8861 XC te Harlingen</meta:user-defined>
    <meta:user-defined meta:name="DCTERMS.W3CDTF/DCTERMS.available">2025-03-19</meta:user-defined>
    <meta:user-defined meta:name="DCTERMS.W3CDTF/OVERHEIDop.jaargang">2025</meta:user-defined>
    <meta:user-defined meta:name="OVERHEIDop.publicationIssue">116346</meta:user-defined>
    <meta:user-defined meta:name="OVERHEIDop.GmbID/DC.identifier">gmb-2025-116346</meta:user-defined>
    <meta:user-defined meta:name="OVERHEIDop.versieInformatie"/>
  </office:meta>
</office:document-meta>
</file>