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nabij Bataviaha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nabij Bataviahaven Lelystad, het plaatsen van een mobiele zonnebrandpaal</text:span>
          </text:p>
            <text:p text:style-name="common-al">Wij hebben op 14 maart 2025 een aanvraag omgevingsvergunning ontvangen voor het plaatsen van een mobiele zonnebrandpaal, op Oostvaardersdijk nabij Bataviahaven Lelystad. De aanvraag heeft dossiernummer 09957464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4 maart 2025. De gemeente neemt daarover waarschijnlijk voor 09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33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6452</meta:user-defined>
    <dc:language>nl</dc:language>
    <meta:user-defined meta:name="OVERHEIDop.locatietype/OVERHEIDop.gebiedsmarkering">Punt</meta:user-defined>
    <meta:user-defined meta:name="DC.title">Ontvangen aanvraag - Oostvaardersdijk nabij Bataviahaven Lelystad</meta:user-defined>
    <meta:user-defined meta:name="DCTERMS.W3CDTF/DCTERMS.available">2025-03-19</meta:user-defined>
    <meta:user-defined meta:name="DCTERMS.W3CDTF/OVERHEIDop.jaargang">2025</meta:user-defined>
    <meta:user-defined meta:name="OVERHEIDop.publicationIssue">116335</meta:user-defined>
    <meta:user-defined meta:name="OVERHEIDop.GmbID/DC.identifier">gmb-2025-116335</meta:user-defined>
    <meta:user-defined meta:name="OVERHEIDop.versieInformatie"/>
  </office:meta>
</office:document-meta>
</file>