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illemstrjitte 27, 9104 EL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3-2025 hebben burgemeester en wethouders van de gemeente Dantumadiel een aanvraag ontvangen voor een omgevingsvergunning op locatie Willemstrjitte 27, 9104 EL Damwâld. De aanvraag is geregistreerd onder zaaknummer 2025-071457. De aanvraag betreft het nieuwbouwen van 27 appartementen en 4 grondgebonden woningen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1633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3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3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71457</meta:user-defined>
    <meta:user-defined meta:name="DCTERMS.abstract">Aanvraag omgevingsvergunning voor het nieuwbouwen van 27 appartementen en 4 grondgebonden woningen op locatie Willemstrjitte 27, 9104 EL Damwâld</meta:user-defined>
    <dc:language>nl</dc:language>
    <meta:user-defined meta:name="OVERHEIDop.locatietype/OVERHEIDop.gebiedsmarkering">Punt</meta:user-defined>
    <meta:user-defined meta:name="DC.title">Ontvangst aanvraag omgevingsvergunning Willemstrjitte 27, 9104 EL Damwâld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333</meta:user-defined>
    <meta:user-defined meta:name="OVERHEIDop.GmbID/DC.identifier">gmb-2025-116333</meta:user-defined>
    <meta:user-defined meta:name="OVERHEIDop.versieInformatie"/>
  </office:meta>
</office:document-meta>
</file>