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Driebergen, Melding gebruik maken 5 jarige vergunning Vrienden van het Kerkplein Koningsdag Driebergen op 26 april 2025 van 08.00 uur tot 16.00 uur. (RX2025-00000139, 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, Driebergen, Melding gebruik maken 5 jarige vergunning Vrienden van het Kerkplein Koningsdag Driebergen op 26 april 2025 van 08.00 uur tot 16.00 uur. (RX2025-00000139, 1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3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139</meta:user-defined>
    <meta:user-defined meta:name="DCTERMS.abstract">Kerkplein, Driebergen, Melding gebruik maken 5 jarige vergunning Vrienden van het Kerkplein Koningsdag Driebergen op 26 april 2025 van 08.00 uur tot 16.00 uur.  (RX2025-00000139, 1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Driebergen, Melding gebruik maken 5 jarige vergunning Vrienden van het Kerkplein Koningsdag Driebergen op 26 april 2025 van 08.00 uur tot 16.00 uur. (RX2025-00000139, 14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31</meta:user-defined>
    <meta:user-defined meta:name="OVERHEIDop.GmbID/DC.identifier">gmb-2025-116331</meta:user-defined>
    <meta:user-defined meta:name="OVERHEIDop.versieInformatie"/>
  </office:meta>
</office:document-meta>
</file>