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6212NC Maastricht. Kennisgeving melding Milieu,  een stookontheffing - Z2024-00009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milieubeheer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10.63, eerste lid Wet milieubeheer</text:span>
          </text:p>
            <text:p text:style-name="common-al">Voor: ontheffing voor een onbepaalde tijd, voor het stoken van snoeihout van bomen en fruitstruiken</text:p>
            <text:p text:style-name="common-al">Locatie: Ursulinenweg te Maastricht, met de kadastrale aanduiding gemeente St. Pieter sectie B nummer 4040 </text:p>
            <text:p text:style-name="common-al">Datum besluit: 8 januari 2025</text:p>
            <text:p text:style-name="common-al">Zaaknummer: Z2024-00009591</text:p>
            <text:p text:style-name="common-al">Het besluit is op 8 januari 2025 verzonden aan de aanvrager.</text:p>
            <text:p text:style-name="common-al"/>
            <text:p text:style-name="common-al">
            <text:span text:style-name="nadrukvet">Inzage</text:span>
          </text:p>
            <text:p text:style-name="common-al">Het besluit en de bijbehorende stukken liggen ter inzage van 9 januari 2025 t/m 21 februari 2025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9 januari 2025 t/m 21 febr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text:p>
            <text:p text:style-name="common-al">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6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41</meta:user-defined>
    <dc:language>nl</dc:language>
    <meta:user-defined meta:name="OVERHEIDop.locatietype/OVERHEIDop.gebiedsmarkering">Vlak</meta:user-defined>
    <meta:user-defined meta:name="DC.title">Ursulinenweg, 6212NC Maastricht. Kennisgeving melding Milieu,  een stookontheffing - Z2024-00009592</meta:user-defined>
    <meta:user-defined meta:name="DCTERMS.W3CDTF/DCTERMS.available">2025-01-13</meta:user-defined>
    <meta:user-defined meta:name="DCTERMS.W3CDTF/OVERHEIDop.jaargang">2025</meta:user-defined>
    <meta:user-defined meta:name="OVERHEIDop.publicationIssue">11633</meta:user-defined>
    <meta:user-defined meta:name="OVERHEIDop.GmbID/DC.identifier">gmb-2025-11633</meta:user-defined>
    <meta:user-defined meta:name="OVERHEIDop.versieInformatie"/>
  </office:meta>
</office:document-meta>
</file>