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e Appelboomstraat 23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627247</text:p>
            <text:p text:style-name="common-al">DSO nummer: 2025030701023</text:p>
            <text:p text:style-name="common-al">Ontvangstdatum melding: 07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3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514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De Appelboomstraat 23, Westzaa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28</meta:user-defined>
    <meta:user-defined meta:name="OVERHEIDop.GmbID/DC.identifier">gmb-2025-116328</meta:user-defined>
    <meta:user-defined meta:name="OVERHEIDop.versieInformatie"/>
  </office:meta>
</office:document-meta>
</file>