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uitweg, Papierbaan 90, 9672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3/2025, aanleggen uitweg, Papierbaan 90, 9672 B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632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aanleggen uitweg, Papierbaan 90, 9672 BH Winscho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25</meta:user-defined>
    <meta:user-defined meta:name="OVERHEIDop.GmbID/DC.identifier">gmb-2025-116325</meta:user-defined>
    <meta:user-defined meta:name="OVERHEIDop.versieInformatie"/>
  </office:meta>
</office:document-meta>
</file>