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theater  aan de Familie van der Weijstraat 71, 8923 CK Leeuwarden (OV-2024-0254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ijdelijke theater  aan de Familie van der Weijstraat 71, 8923 CK Leeuwarden. Bij ons geregistreerd onder kenmerk: OV-2024-025486. De verzenddatum van de omgevingsvergunning is 1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3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5486</meta:user-defined>
    <dc:language>nl</dc:language>
    <meta:user-defined meta:name="OVERHEIDop.locatietype/OVERHEIDop.gebiedsmarkering">Punt</meta:user-defined>
    <meta:user-defined meta:name="DC.title">Verleende omgevingsvergunning voor het realiseren van een tijdelijke theater  aan de Familie van der Weijstraat 71, 8923 CK Leeuwarden (OV-2024-025486)</meta:user-defined>
    <meta:user-defined meta:name="DCTERMS.W3CDTF/DCTERMS.available">2025-03-19</meta:user-defined>
    <meta:user-defined meta:name="DCTERMS.W3CDTF/OVERHEIDop.jaargang">2025</meta:user-defined>
    <meta:user-defined meta:name="OVERHEIDop.publicationIssue">116324</meta:user-defined>
    <meta:user-defined meta:name="OVERHEIDop.GmbID/DC.identifier">gmb-2025-116324</meta:user-defined>
    <meta:user-defined meta:name="OVERHEIDop.versieInformatie"/>
  </office:meta>
</office:document-meta>
</file>