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erbouwen van een bedrijfsruimte met bovenwoning aan Sniederslaan 19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3-2025 een omgevingsvergunning verleend. De gemeente geeft hiermee toestemming voor het herbouwen van een bedrijfsruimte met bovenwoning aan Sniederslaan 19 5531EG Bladel. Het kenmerk van de gemeente voor deze zaak is ZBLA2025-0001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63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32</meta:user-defined>
    <meta:user-defined meta:name="DCTERMS.abstract">herbouwen bedrijfsruimte met bov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herbouwen van een bedrijfsruimte met bovenwoning aan Sniederslaan 19 5531EG Bladel</meta:user-defined>
    <meta:user-defined meta:name="DCTERMS.W3CDTF/DCTERMS.available">2025-03-19</meta:user-defined>
    <meta:user-defined meta:name="DCTERMS.W3CDTF/OVERHEIDop.jaargang">2025</meta:user-defined>
    <meta:user-defined meta:name="OVERHEIDop.publicationIssue">116317</meta:user-defined>
    <meta:user-defined meta:name="OVERHEIDop.GmbID/DC.identifier">gmb-2025-116317</meta:user-defined>
    <meta:user-defined meta:name="OVERHEIDop.versieInformatie"/>
  </office:meta>
</office:document-meta>
</file>