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oflaan 29, 3956ED Leersum, Melding  gebruik maken 5 jarige evenementenvergunning op 26 april 2025 koningsdag Leersum van 06.30 uur tot 20.00 uur (RX2025-00000233, 1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oflaan 29, 3956ED Leersum, Melding gebruik maken 5 jarige evenementenvergunning op 26 april 2025 koningsdag Leersum van 06.30 uur tot 20.00 uur (RX2025-00000233, 14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63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33</meta:user-defined>
    <meta:user-defined meta:name="DCTERMS.abstract">Hoflaan 29, 3956ED Leersum, Melding gebruik maken 5 jarige evenementenvergunning op 26 april 2025 koningsdag Leersum van 06.30 uur tot 20.00 uur (RX2025-00000233, 14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oflaan 29, 3956ED Leersum, Melding  gebruik maken 5 jarige evenementenvergunning op 26 april 2025 koningsdag Leersum van 06.30 uur tot 20.00 uur (RX2025-00000233, 14 maart 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16</meta:user-defined>
    <meta:user-defined meta:name="OVERHEIDop.GmbID/DC.identifier">gmb-2025-116316</meta:user-defined>
    <meta:user-defined meta:name="OVERHEIDop.versieInformatie"/>
  </office:meta>
</office:document-meta>
</file>