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Everwijn Langeplein 40, 3951BX Maarn, Leegstandswetvergunning voor de duur van 1 jaar (RX2025-00000321, 1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e:</text:p>
            <text:p text:style-name="common-al">Burgemeester Everwijn Langeplein 40, 3951BX Maarn, Leegstandswetvergunning voor de duur van 1 jaar (RX2025-00000321, 14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3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321</meta:user-defined>
    <meta:user-defined meta:name="DCTERMS.abstract">Burgemeester Everwijn Langeplein 40, 3951BX Maarn, Leegstandswetvergunning voor de duur van 1 jaar (RX2025-00000321, 14 maart 2025)</meta:user-defined>
    <dc:language>nl</dc:language>
    <meta:user-defined meta:name="OVERHEIDop.locatietype/OVERHEIDop.gebiedsmarkering">Punt</meta:user-defined>
    <meta:user-defined meta:name="DC.title">Gemeente Utrechtse Heuvelrug, verleende vergunning APV/Bijzondere wetten - Burgemeester Everwijn Langeplein 40, 3951BX Maarn, Leegstandswetvergunning voor de duur van 1 jaar (RX2025-00000321, 14 maart 2025)</meta:user-defined>
    <meta:user-defined meta:name="DCTERMS.W3CDTF/DCTERMS.available">2025-03-19</meta:user-defined>
    <meta:user-defined meta:name="DCTERMS.W3CDTF/OVERHEIDop.jaargang">2025</meta:user-defined>
    <meta:user-defined meta:name="OVERHEIDop.publicationIssue">116312</meta:user-defined>
    <meta:user-defined meta:name="OVERHEIDop.GmbID/DC.identifier">gmb-2025-116312</meta:user-defined>
    <meta:user-defined meta:name="OVERHEIDop.versieInformatie"/>
  </office:meta>
</office:document-meta>
</file>