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voor de locatie Veerweg 17, 4651 AC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gewijzigd uitvoeren van de eerder verleende omgevingsvergunning aan  Veerweg @ZAAK_ADR_Huisnummer@ te Steenbergen .</text:p>
            <text:p text:style-name="common-al">
            
          </text:p>
            <text:p text:style-name="common-al">De gemeente Steenbergen heeft op 17-03-2025 een besluit op een aanvraag omgevingsvergunning genomen. </text:p>
            <text:p text:style-name="common-al">De gemeente geeft hiermee toestemming voor het het gewijzigd uitvoeren van de eerder verleende omgevingsvergunning voor het vergroten van de bestaande woning op bovenstaande locatie.</text:p>
            <text:p text:style-name="common-al">Het besluit is op 17 maart 2025 naar de aanvrager toegezonden en is geregistreerd onder 0851Z250200000970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29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1631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1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1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200000970</meta:user-defined>
    <dc:language>nl</dc:language>
    <meta:user-defined meta:name="OVERHEIDop.locatietype/OVERHEIDop.gebiedsmarkering">Punt</meta:user-defined>
    <meta:user-defined meta:name="DC.title">Besluit op een omgevingsvergunning voor de locatie Veerweg 17, 4651 AC Steenberg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310</meta:user-defined>
    <meta:user-defined meta:name="OVERHEIDop.GmbID/DC.identifier">gmb-2025-116310</meta:user-defined>
    <meta:user-defined meta:name="OVERHEIDop.versieInformatie"/>
  </office:meta>
</office:document-meta>
</file>