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vond4daagse van 12 t/m 15 mei 2025, Bosbaanweg 5 startlocatie/ route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maart 2025 een besluit genomen op de aanvraag. De vergunning is aangevraagd voor Avond4daagse van 12 t/m 15 mei 2025 op locatie Bosbaanweg 5 startlocatie/ route in het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095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8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5</meta:user-defined>
    <meta:user-defined meta:name="DCTERMS.abstract">Betreft:  besluit op locatie Bosbaanweg 5 startlocatie/ route in het Amsterdamse Bos</meta:user-defined>
    <dc:language>nl</dc:language>
    <meta:user-defined meta:name="OVERHEIDop.locatietype/OVERHEIDop.gebiedsmarkering">Punt</meta:user-defined>
    <meta:user-defined meta:name="DC.title">Aanvraag vergunning toegekend voor Avond4daagse van 12 t/m 15 mei 2025, Bosbaanweg 5 startlocatie/ route in het Amsterdamse Bo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09</meta:user-defined>
    <meta:user-defined meta:name="OVERHEIDop.GmbID/DC.identifier">gmb-2025-116309</meta:user-defined>
    <meta:user-defined meta:name="OVERHEIDop.versieInformatie"/>
  </office:meta>
</office:document-meta>
</file>