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een melding bijeenkomst persoonlijke aard t.b.v. een verjaardagsfeest, Godfried Bomansstraat 2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4 maart 2025 een melding ontvangen voor een melding bijeenkomst persoonlijke aard t.b.v. een verjaardagsfeest op de locatie Godfried Bomansstraat 28 te Nijverdal. De melding is behandeld onder zaaknummer Z2025-00000644 en is geaccepteerd.</text:p>
            <text:p text:style-name="last-al">23-03-2025: melding bijeenkomst persoonlijke aard t.b.v. een verjaardagsfeest , Godfried Bomansstraat 28 (m) (17-03-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630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0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0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0644</meta:user-defined>
    <meta:user-defined meta:name="DCTERMS.abstract">Betreft: Melding op locatie Godfried Bomansstraat 28 te Nijverdal</meta:user-defined>
    <dc:language>nl</dc:language>
    <meta:user-defined meta:name="OVERHEIDop.locatietype/OVERHEIDop.gebiedsmarkering">Punt</meta:user-defined>
    <meta:user-defined meta:name="DC.title">Kennisgeving afhandeling een melding bijeenkomst persoonlijke aard t.b.v. een verjaardagsfeest, Godfried Bomansstraat 28 te Nijverdal</meta:user-defined>
    <meta:user-defined meta:name="DCTERMS.W3CDTF/DCTERMS.available">2025-03-19</meta:user-defined>
    <meta:user-defined meta:name="DCTERMS.W3CDTF/OVERHEIDop.jaargang">2025</meta:user-defined>
    <meta:user-defined meta:name="OVERHEIDop.publicationIssue">116307</meta:user-defined>
    <meta:user-defined meta:name="OVERHEIDop.GmbID/DC.identifier">gmb-2025-116307</meta:user-defined>
    <meta:user-defined meta:name="OVERHEIDop.versieInformatie"/>
  </office:meta>
</office:document-meta>
</file>