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Ds. K. Terpstrastraat 24 8121A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3-2025</text:p>
            <text:p text:style-name="common-al">
            <text:span text:style-name="nadrukvet">Locatie:</text:span> Ds. K. Terpstrastraat 24 8121AR Olst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1773ESUITE154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47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4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630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4742025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, Ds. K. Terpstrastraat 24 8121AR Ol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05</meta:user-defined>
    <meta:user-defined meta:name="OVERHEIDop.GmbID/DC.identifier">gmb-2025-116305</meta:user-defined>
    <meta:user-defined meta:name="OVERHEIDop.versieInformatie"/>
  </office:meta>
</office:document-meta>
</file>