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oor het moderniseren en het intern verbouwen van een dubbel woonhuis en het plaatsen van twee nieuwe houten bergingen bij Vossersteeg 89 en 91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 </text:span>Vossersteeg 89 en 91 in Dalfsen</text:p>
            <text:p text:style-name="common-al">
            <text:span text:style-name="nadrukvet">Zaakomschrijving:</text:span> het moderniseren en het intern verbouwen van een dubbel woonhuis en het plaatsen van twee nieuwe houten bergingen</text:p>
            <text:p text:style-name="common-al">
            <text:span text:style-name="nadrukvet">Zaaknummer:</text:span> Z/25/756262</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Dalfsen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https://afspraken.dalfsen.nl/" xlink:type="simple">afspraken.dalfsen.nl/</text:a> of bel naar 14 0529. Wilt u hierbij het zaaknummer Z/25/756262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2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63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262</meta:user-defined>
    <meta:user-defined meta:name="DCTERMS.abstract">het moderniseren en het intern verbouwen van een dubbel woonhuis en het plaatsen van twee nieuwe houten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voor een omgevingsvergunning voor het moderniseren en het intern verbouwen van een dubbel woonhuis en het plaatsen van twee nieuwe houten bergingen bij Vossersteeg 89 en 91 in Dalfsen</meta:user-defined>
    <meta:user-defined meta:name="DCTERMS.W3CDTF/DCTERMS.available">2025-03-25</meta:user-defined>
    <meta:user-defined meta:name="DCTERMS.W3CDTF/OVERHEIDop.jaargang">2025</meta:user-defined>
    <meta:user-defined meta:name="OVERHEIDop.publicationIssue">116302</meta:user-defined>
    <meta:user-defined meta:name="OVERHEIDop.GmbID/DC.identifier">gmb-2025-116302</meta:user-defined>
    <meta:user-defined meta:name="OVERHEIDop.versieInformatie"/>
  </office:meta>
</office:document-meta>
</file>