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eezing Carnaval op 2 maart 2025 op het weggedeelte park in het verlengde van de Kerkstraat ter hoogte van het kerkplei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meezing Carnaval</text:p>
            <text:p text:style-name="common-al">Aangevraagd door: Blaasband De Klippeleaters</text:p>
            <text:p text:style-name="common-al">Locatie: Op het weggedeelte park in het verlengde van de Kerkstraat ter hoogte van het kerkplein te Nuenen. </text:p>
            <text:p text:style-name="common-al">Datum: 2 maart 2025 vanaf 13:00 uur tot 19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63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Ameezing Carnaval op 2 maart 2025 op het weggedeelte park in het verlengde van de Kerkstraat ter hoogte van het kerkplein te Nuen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1630</meta:user-defined>
    <meta:user-defined meta:name="OVERHEIDop.GmbID/DC.identifier">gmb-2025-11630</meta:user-defined>
    <meta:user-defined meta:name="OVERHEIDop.versieInformatie"/>
  </office:meta>
</office:document-meta>
</file>