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Kwikstaart 2 6021Z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30877</text:span> te verlengen voor een periode van maximaal 6 weken.</text:p>
            <text:p text:style-name="common-al">Het verlengingsbesluit is genomen op 13-03-2025.</text:p>
            <text:p text:style-name="common-al">De zaak betreft:</text:p>
            <text:p text:style-name="common-al">
            <text:span text:style-name="nadrukvet">Omschrijving:</text:span> Kleine uitbouw voorgevel woning </text:p>
            <text:p text:style-name="common-al">
            <text:span text:style-name="nadrukvet">Adres:</text:span> De Kwikstaart 2 6021ZN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2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0877</meta:user-defined>
    <meta:user-defined meta:name="DCTERMS.abstract">Kleine uitbouw voorgevel woning De Kwikstaart 2 Budel DSO 20250103004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Kwikstaart 2 6021ZN Bud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98</meta:user-defined>
    <meta:user-defined meta:name="OVERHEIDop.GmbID/DC.identifier">gmb-2025-116298</meta:user-defined>
    <meta:user-defined meta:name="OVERHEIDop.versieInformatie"/>
  </office:meta>
</office:document-meta>
</file>