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ilingen 27 het vergroten nokverhoging achter en plaatsen dakkapel voor aan Teilingen 27, 4901 D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eilingen 27, 4901 DA Oosterhout,</text:span> Teilingen 27 het vergroten nokverhoging achter en plaatsen dakkapel voor (1067126 ontvangen 15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1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29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26</meta:user-defined>
    <dc:language>nl</dc:language>
    <meta:user-defined meta:name="OVERHEIDop.locatietype/OVERHEIDop.gebiedsmarkering">Punt</meta:user-defined>
    <meta:user-defined meta:name="DC.title">Aanvraag vergunning voor Teilingen 27 het vergroten nokverhoging achter en plaatsen dakkapel voor aan Teilingen 27, 4901 DA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6297</meta:user-defined>
    <meta:user-defined meta:name="OVERHEIDop.GmbID/DC.identifier">gmb-2025-116297</meta:user-defined>
    <meta:user-defined meta:name="OVERHEIDop.versieInformatie"/>
  </office:meta>
</office:document-meta>
</file>