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van 28 maart 2025 tot en met 11 april 2025 ter hoogte van Van Garderenstraat 28, 1445NR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het plaatsen van een ecotiolet van 28 maart 2025 tot en met 11 april 2025 ter hoogte van Van Garderenstraat 28, 1445NR Purmerend. De aanvraag is geregistreerd onder zaaknummer Z2025-00001109.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2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9</meta:user-defined>
    <meta:user-defined meta:name="DCTERMS.abstract">Betreft: aanvraag op locatie Van Garderenstraat thv nr 28, 1445NR Purmerend</meta:user-defined>
    <dc:language>nl</dc:language>
    <meta:user-defined meta:name="OVERHEIDop.locatietype/OVERHEIDop.gebiedsmarkering">Punt</meta:user-defined>
    <meta:user-defined meta:name="DC.title">Aanvraag vergunning voor het plaatsen van een ecotoilet van 28 maart 2025 tot en met 11 april 2025 ter hoogte van Van Garderenstraat 28, 1445NR Purmerend</meta:user-defined>
    <meta:user-defined meta:name="DCTERMS.W3CDTF/DCTERMS.available">2025-03-19</meta:user-defined>
    <meta:user-defined meta:name="DCTERMS.W3CDTF/OVERHEIDop.jaargang">2025</meta:user-defined>
    <meta:user-defined meta:name="OVERHEIDop.publicationIssue">116296</meta:user-defined>
    <meta:user-defined meta:name="OVERHEIDop.GmbID/DC.identifier">gmb-2025-116296</meta:user-defined>
    <meta:user-defined meta:name="OVERHEIDop.versieInformatie"/>
  </office:meta>
</office:document-meta>
</file>