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erre/overkapping aan Broekenseind 13 5528NL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bouwen van een serre/overkapping aan Broekenseind 13 5528NL Hoogeloon. Het kenmerk van de gemeente voor deze zaak is ZBLA2025-00041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3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1629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9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9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5-000416</meta:user-defined>
    <meta:user-defined meta:name="DCTERMS.abstract">bouwen van een serre/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serre/overkapping aan Broekenseind 13 5528NL Hoogeloo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292</meta:user-defined>
    <meta:user-defined meta:name="OVERHEIDop.GmbID/DC.identifier">gmb-2025-116292</meta:user-defined>
    <meta:user-defined meta:name="OVERHEIDop.versieInformatie"/>
  </office:meta>
</office:document-meta>
</file>