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gebruik maken doorlopende collectevergunning door HandicapNL van 21-09-2025 t/m 27-09-2025 (RX2025-00000492, 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gebruik maken doorlopende collectevergunning door HandicapNL van 21-09-2025 t/m 27-09-2025 (RX2025-00000492, 14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62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92</meta:user-defined>
    <meta:user-defined meta:name="DCTERMS.abstract">Gemeente Utrechtse Heuvelrug, gebruik maken doorlopende collectevergunning door HandicapNL van 21-09-2025 t/m 27-09-2025 (RX2025-00000492, 14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gebruik maken doorlopende collectevergunning door HandicapNL van 21-09-2025 t/m 27-09-2025 (RX2025-00000492, 14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90</meta:user-defined>
    <meta:user-defined meta:name="OVERHEIDop.GmbID/DC.identifier">gmb-2025-116290</meta:user-defined>
    <meta:user-defined meta:name="OVERHEIDop.versieInformatie"/>
  </office:meta>
</office:document-meta>
</file>