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12-2024 hebben wij aanvraag reguliere omgevingsvergunning voor het renoveren van kleedkamers Sc Markelo op het adres Endemansdijk 2a 7475NX Markelo S 808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12-2024 hebben wij een aanvraag Omgevingsvergunning enkelvoudig (regulier) ontvangen. De aanvraag heeft betrekking op de onderdeel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62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27892</meta:user-defined>
    <meta:user-defined meta:name="DCTERMS.abstract">het renoveren van kleedkamers Sc Mark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9-12-2024 hebben wij aanvraag reguliere omgevingsvergunning voor het renoveren van kleedkamers Sc Markelo op het adres Endemansdijk 2a 7475NX Markelo S 808 ontvangen.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629</meta:user-defined>
    <meta:user-defined meta:name="OVERHEIDop.GmbID/DC.identifier">gmb-2025-11629</meta:user-defined>
    <meta:user-defined meta:name="OVERHEIDop.versieInformatie"/>
  </office:meta>
</office:document-meta>
</file>