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kapellen aan de voor- en achterzijde aan Atlashof 7, 2622C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lashof 7, 2622CE Delft | het vervangen van de dakkapellen aan de voor- en achterzijde | 14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628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99</meta:user-defined>
    <meta:user-defined meta:name="DCTERMS.abstract">Atlashof 7, Delft -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dakkapellen aan de voor- en achterzijde aan Atlashof 7, 2622CE Delf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89</meta:user-defined>
    <meta:user-defined meta:name="OVERHEIDop.GmbID/DC.identifier">gmb-2025-116289</meta:user-defined>
    <meta:user-defined meta:name="OVERHEIDop.versieInformatie"/>
  </office:meta>
</office:document-meta>
</file>