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de kozijnen aan voorzijde huis aan Emmaplein 23 5531HL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een aanvraag voor een omgevingsvergunning ontvangen. De vergunning is aangevraagd voor het vervangen van de kozijnen aan voorzijde huis aan Emmaplein 23 5531HL Bladel. Het kenmerk van de gemeente voor deze zaak is ZBLA2025-000415.</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4-03-2025.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16281</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281</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281</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5-000415</meta:user-defined>
    <meta:user-defined meta:name="DCTERMS.abstract">vervangen van de kozijnen aan voorzijde huis</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vervangen van de kozijnen aan voorzijde huis aan Emmaplein 23 5531HL Bladel</meta:user-defined>
    <meta:user-defined meta:name="DCTERMS.W3CDTF/DCTERMS.available">2025-03-19</meta:user-defined>
    <meta:user-defined meta:name="DCTERMS.W3CDTF/OVERHEIDop.jaargang">2025</meta:user-defined>
    <meta:user-defined meta:name="OVERHEIDop.publicationIssue">116281</meta:user-defined>
    <meta:user-defined meta:name="OVERHEIDop.GmbID/DC.identifier">gmb-2025-116281</meta:user-defined>
    <meta:user-defined meta:name="OVERHEIDop.versieInformatie"/>
  </office:meta>
</office:document-meta>
</file>