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flaan 29, 3956ED Leersum (park, vijverzijde), ontheffing art. 35 Alcoholwet op 26 april 2025 Koningsdag Leersum (RX2025-00000483,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oflaan 29, 3956ED Leersum (park, vijverzijde), ontheffing art. 35 Alcoholwet op 26 april 2025 koningsdag Leersum. (RX2025-00000483, 14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2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483</meta:user-defined>
    <meta:user-defined meta:name="DCTERMS.abstract">Hoflaan 29, 3956ED Leersum (park, vijverzijde), ontheffing art. 35 Alcoholwet op 26 april 2025 koningsdag Leersum. (RX2025-00000483, 14 maart 2025)</meta:user-defined>
    <dc:language>nl</dc:language>
    <meta:user-defined meta:name="OVERHEIDop.locatietype/OVERHEIDop.gebiedsmarkering">Punt</meta:user-defined>
    <meta:user-defined meta:name="DC.title">Gemeente Utrechtse Heuvelrug, verleende ontheffing APV/Bijzondere wetten - Hoflaan 29, 3956ED Leersum (park, vijverzijde), ontheffing art. 35 Alcoholwet op 26 april 2025 Koningsdag Leersum (RX2025-00000483, 14 maart 2025)</meta:user-defined>
    <meta:user-defined meta:name="DCTERMS.W3CDTF/DCTERMS.available">2025-03-19</meta:user-defined>
    <meta:user-defined meta:name="DCTERMS.W3CDTF/OVERHEIDop.jaargang">2025</meta:user-defined>
    <meta:user-defined meta:name="OVERHEIDop.publicationIssue">116278</meta:user-defined>
    <meta:user-defined meta:name="OVERHEIDop.GmbID/DC.identifier">gmb-2025-116278</meta:user-defined>
    <meta:user-defined meta:name="OVERHEIDop.versieInformatie"/>
  </office:meta>
</office:document-meta>
</file>