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5, 3951DB Maarn, het wijzigen voorgevel van de woning (RX2025-00000611,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5, 3951DB Maarn, het wijzigen voorgevel van de woning (RX2025-00000611, 1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11</meta:user-defined>
    <meta:user-defined meta:name="DCTERMS.abstract">Esdoornlaan 5, 3951DB Maarn, het wijzigen voorgevel van de woning (RX2025-00000611, 14 maart 2025)</meta:user-defined>
    <dc:language>nl</dc:language>
    <meta:user-defined meta:name="OVERHEIDop.locatietype/OVERHEIDop.gebiedsmarkering">Vlak</meta:user-defined>
    <meta:user-defined meta:name="DC.title">Gemeente Utrechtse Heuvelrug, ingediende aanvraag omgevingsvergunning - Esdoornlaan 5, 3951DB Maarn, het wijzigen voorgevel van de woning (RX2025-00000611, 14 maart 2025)</meta:user-defined>
    <meta:user-defined meta:name="DCTERMS.W3CDTF/DCTERMS.available">2025-03-19</meta:user-defined>
    <meta:user-defined meta:name="DCTERMS.W3CDTF/OVERHEIDop.jaargang">2025</meta:user-defined>
    <meta:user-defined meta:name="OVERHEIDop.publicationIssue">116275</meta:user-defined>
    <meta:user-defined meta:name="OVERHEIDop.GmbID/DC.identifier">gmb-2025-116275</meta:user-defined>
    <meta:user-defined meta:name="OVERHEIDop.versieInformatie"/>
  </office:meta>
</office:document-meta>
</file>