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Zeewijksingel in Oost-Souburg</text:p>
      <text:section text:name="regeling_id1-3-2" text:style-name="regeling">
        <text:section text:name="aanhef_id1-3-2-1" text:style-name="aanhef">
          <text:section text:name="context_id1-3-2-1-1" text:style-name="context">
            <text:p text:style-name="context.al"/>
            <text:p text:style-name="context_bottom"/>
          </text:section>
          <text:p text:style-name="aanhef_wie">1. Besluit</text:p>
          <text:p text:style-name="aanhef_wie">Op grond van artikel 18, eerste lid, onder d van de wegenverkeerswet 1994 (hierna de WWW 1994) is het college van B&amp;W bevoegd om een verkeersbesluit te nemen.</text:p>
          <text:p text:style-name="aanhef_wie">Burgemeester en wethouders hebben besloten tot het realiseren van een gehandicaptenparkeerplaats op kenteken middels het plaatsen van bord model E6 van Bijlage van het RVV 1990. Met een onderbord (19-SZ-NN) nabij de woning Zeewijksingel 58 in Oost-Souburg.</text:p>
          <text:section text:name="considerans_id1-3-2-1-5" text:style-name="considerans">
            <text:p text:style-name="tussenkopcur">2. Aanleiding</text:p>
            <text:p text:style-name="tussenkopcur">De gemeente heeft een verzoek gehad voor het aanwijzen en inrichten van een gehandicaptenparkeerplaats op kenteken in de Zeewijksingel in Oost-Souburg. Het verzoek is getoetst aan de criteria voor gehandicaptenparkeerplaatsen (nut, noodzaak en urgentie). Vanwege de positieve uitslag gaat de gemeente over tot het inrichten van een gehandicaptenparkeerplaats op kenteken.</text:p>
            <text:p text:style-name="tussenkopcur">3. Wettelijke grondslag</text:p>
            <text:p text:style-name="considerans.al">Een verkeersbesluit is vereist voor plaatsing of verwijdering van de bij algemene maatregel van bestuur aangewezen verkeerstekens en onderborden voor zover doorvoor een gebod of een verbod of wordt gewijzigd.</text:p>
            <text:p text:style-name="considerans.al">Get op:</text:p>
            <text:p text:style-name="considerans.al">1. artikel 18, lid 1, aanhef en onder d, van de Wegenverkeerswet 1994 (WVW 1994) over verkeers- besluiten is het college van burgemeester en wethouders bevoegd dit verkeersbesluit te nemen. Het betreft namelijk verkeer in de openbare ruimte onder beheer van de gemeente Vlissingen;</text:p>
            <text:p text:style-name="considerans.al">2. 15, lid 1, van de WVW 1994 wordt een verkeersbesluit genomen voor de plaatsing of verwijdering van de in artikel 12 van het Besluit Administratieve Bepalingen over het Wegverkeer (hierna: BABW) genoemde verkeerstekens;</text:p>
            <text:p text:style-name="considerans.al">3.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 </text:p>
            <text:p text:style-name="considerans.al">4. artikel 12 van het BABW over het plaatsen en verwijderen van de in dit artikel genoemde ver- keerstekens moet gebeuren via een verkeersbesluit; </text:p>
            <text:p text:style-name="considerans.al">5. artikel 14 van het BABW wordt de plaatsing van onderborden, zoals bedoeld in artikel 8, lid 2 en lid 3 van het BABW, in dit verkeersbesluit tot uitdrukking gebracht; </text:p>
            <text:p text:style-name="considerans.al">6. artikel 24 van het BABW is overleg gepleegd met de politie;</text:p>
            <text:p text:style-name="considerans.al">7. artikel 26 van het Besluit administratieve bepalingen inzake het wegverkeer (BABW) en artikel 2, 5 en 6 van de Bekendmakingswet wordt dit besluit bekendgemaakt door publicatie in het Provinciaal Blad en is voor een ieder in te zien op www.overheid.nl. </text:p>
            <text:p text:style-name="considerans.al">.</text:p>
            <text:p text:style-name="tussenkopvetcur">
            <text:span text:style-name="nadrukvet">4. Overwegende</text:span>
          </text:p>
            <text:p text:style-name="tussenkopcur">Argumenten</text:p>
            <text:p text:style-name="tussenkopcur">1. een aanvraag is ingediend voor een gehandicaptenparkeerplaats op kenteken nabij de woning;</text:p>
            <text:p text:style-name="considerans.al">2. aanvrager als inwoner van de gemeente Vlissingen in de basisregistratie is geregistreerd;</text:p>
            <text:p text:style-name="considerans.al">3. de aanvrager beschikt over een auto; </text:p>
            <text:p text:style-name="considerans.al">4. de aanvrager niet beschikt over een parkeerplaats op eigen erf;</text:p>
            <text:p text:style-name="considerans.al">5. de aanvrager beschikt over gehandicaptenparkeerkaart "Bestuurder";</text:p>
            <text:p text:style-name="considerans.al">6. het wenselijk is dat een gehandicapte de mogelijkheid heeft om in de directe nabijheid van de woning te parkeren;</text:p>
            <text:p text:style-name="considerans.al">7. met het beschikken over gehandicaptenparkeerplaats op kenteken is de aanvrager beter in staat een actief sociaal leven te leiden (inclusieve samenleving);</text:p>
            <text:p text:style-name="considerans.al">8. dat de belangen van de (gehandicapte) aanvrager zwaarder wegen (gewenste inclusiviteit) dan die van de overige weggebruikers om deze parkeerplaats te gebruiken;</text:p>
            <text:p text:style-name="considerans.al">9. dat het treffen van een verkeersmaatregel een normale maatschappelijke ontwikkeling is.</text:p>
            <text:p text:style-name="considerans.al">.</text:p>
            <text:p text:style-name="considerans.al">Kanttekeningen</text:p>
            <text:p text:style-name="considerans.al">Het inrichten van de gehandicaptenparkeerplaats betekent dat de overige verkeersdeelnemers niet op deze plaats kunnen parkeren. Deze verkeersdeelnemers kunnen naar een andere beschikbare parkeerplaats in de wijk uitwijken.</text:p>
            <text:p text:style-name="considerans.al">.</text:p>
            <text:p text:style-name="considerans_bottom"/>
          </text:section>
          <text:section text:name="afkondiging_id1-3-2-1-6" text:style-name="afkondiging">
            <text:p text:style-name="afkondiging_top"/>
            <text:p text:style-name="al">.</text:p>
          </text:section>
        </text:section>
        <text:section text:name="regeling-tekst_id1-3-2-2" text:style-name="regeling-tekst">
          <text:section text:name="tekst_id1-3-2-2-1" text:style-name="tekst">
            <text:p text:style-name="common-al">.</text:p>
            <text:p text:style-name="common-al">
            <text:span text:style-name="nadrukvet">5 Procedure </text:span>
          </text:p>
            <text:p text:style-name="common-al">Bent u het niet eens met dit besluit? Dan kunt u bezwaar maken. 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text:p>
            <text:p text:style-name="common-al">
            <text:span text:style-name="nadrukvet">6 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text:p>
            <text:p text:style-name="common-al">.</text:p>
            <text:p text:style-name="common-al">Vlissingen, 17 maart 2025</text:p>
            <text:p text:style-name="common-al">Burgemeester en wethouders van Vlissingen,</text:p>
            <text:p text:style-name="last-al">namens het college,</text:p>
            <text:p text:style-name="tekst_bottom"/>
          </text:section>
        </text:section>
        <text:section text:name="regeling-sluiting_id1-3-2-3" text:style-name="regeling-sluiting">
          <text:section text:name="ondertekening_id1-3-2-3-1">
            <text:p><text:span text:style-name="ondertekening_naam">
            <text:span text:style-name="voornaam">Kees</text:span>
            <text:span text:style-name="achternaam">Slabbekoorn</text:span>
          </text:span></text:p>
            <text:p>beleidsmedewerker verkeer </text:p>
          </text:section>
        </text:section>
        <text:section text:name="bezwaarschrift_id1-3-2-4" text:style-name="bezwaarschrift">
          <text:p text:style-name="bezwaarschrift_top"/>
          <text:p text:style-name="tussenkopvetc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627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7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7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lissingen - gehandicaptenparkeerplaats op kenteken - Zeewijksingel, Oost-Souburg</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gehandicaptenparkeerplaats op kenteken in de Zeewijksingel in Oost-Souburg</meta:user-defined>
    <meta:user-defined meta:name="OVERHEIDop.verkeersbordcode">E6</meta:user-defined>
    <dc:language>nl</dc:language>
    <meta:user-defined meta:name="OVERHEIDop.locatietype/OVERHEIDop.gebiedsmarkering">Adres</meta:user-defined>
    <meta:user-defined meta:name="DC.title">Verkeersbesluit Gemeente Vlissingen - gehandicaptenparkeerplaats op kenteken in de Zeewijksingel in Oost-Souburg</meta:user-defined>
    <meta:user-defined meta:name="DCTERMS.W3CDTF/DCTERMS.available">2025-03-20</meta:user-defined>
    <meta:user-defined meta:name="OVERHEIDop.externeBijlage">bordenplan|exb-2025-10100</meta:user-defined>
    <meta:user-defined meta:name="DCTERMS.W3CDTF/OVERHEIDop.jaargang">2025</meta:user-defined>
    <meta:user-defined meta:name="OVERHEIDop.publicationIssue">116270</meta:user-defined>
    <meta:user-defined meta:name="OVERHEIDop.GmbID/DC.identifier">gmb-2025-116270</meta:user-defined>
    <meta:user-defined meta:name="OVERHEIDop.versieInformatie"/>
  </office:meta>
</office:document-meta>
</file>