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ccu voor energieopslag met energiemanagementsysteem, Westerzeedijk 45, 8862 P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erzeedijk 45, 8862 PK te Harlingen, het plaatsen van een accu voor energieopslag met energiemanagementsysteem, ontvangen: 14 maart 2025. De aanvraag is geregistreerd onder zaaknummer Z2025-0024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626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26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6</meta:user-defined>
    <meta:user-defined meta:name="DCTERMS.abstract">Betreft: Aanvraag op locatie Westerzeedijk 45, 8862 PK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ccu voor energieopslag met energiemanagementsysteem, Westerzeedijk 45, 8862 PK te Harlingen</meta:user-defined>
    <meta:user-defined meta:name="DCTERMS.W3CDTF/DCTERMS.available">2025-03-19</meta:user-defined>
    <meta:user-defined meta:name="DCTERMS.W3CDTF/OVERHEIDop.jaargang">2025</meta:user-defined>
    <meta:user-defined meta:name="OVERHEIDop.publicationIssue">116268</meta:user-defined>
    <meta:user-defined meta:name="OVERHEIDop.GmbID/DC.identifier">gmb-2025-116268</meta:user-defined>
    <meta:user-defined meta:name="OVERHEIDop.versieInformatie"/>
  </office:meta>
</office:document-meta>
</file>