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arage, plaatsen van een dakkapel en wijzigen van de voorgevel, Napoleonsbaan Noord 10,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besluit genomen op de aanvraag omgevingsvergunning voor het bouwen van een garage, het plaatsen van een dakkapel en het wijzigen van de voorgevel op de locatie Napoleonsbaan Noord 10, 5991NV Baarlo. De aanvraag is geregistreerd onder zaaknummer Z2024-0000454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54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2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41</meta:user-defined>
    <meta:user-defined meta:name="DCTERMS.abstract">Betreft:  Besluit op locatie Napoleonsbaan Noord 10, 5991NV Baarlo</meta:user-defined>
    <dc:language>nl</dc:language>
    <meta:user-defined meta:name="OVERHEIDop.locatietype/OVERHEIDop.gebiedsmarkering">Vlak</meta:user-defined>
    <meta:user-defined meta:name="DC.title">Toestemming voor bouwen van een garage, plaatsen van een dakkapel en wijzigen van de voorgevel, Napoleonsbaan Noord 10, 5991NV Baarlo</meta:user-defined>
    <meta:user-defined meta:name="DCTERMS.W3CDTF/DCTERMS.available">2025-03-19</meta:user-defined>
    <meta:user-defined meta:name="DCTERMS.W3CDTF/OVERHEIDop.jaargang">2025</meta:user-defined>
    <meta:user-defined meta:name="OVERHEIDop.publicationIssue">116267</meta:user-defined>
    <meta:user-defined meta:name="OVERHEIDop.GmbID/DC.identifier">gmb-2025-116267</meta:user-defined>
    <meta:user-defined meta:name="OVERHEIDop.versieInformatie"/>
  </office:meta>
</office:document-meta>
</file>