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(tech), Papendorpseweg 99, 3528 BJ Utrecht, GU-Z2025-0000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dorpseweg 99, 3528 BJ Utrecht</text:p>
            <text:p text:style-name="common-al">GU-Z2025-0000348</text:p>
            <text:p text:style-name="common-al">Toelichting: het aanbrengen van gevelreclame (tech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2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348</meta:user-defined>
    <meta:user-defined meta:name="DCTERMS.abstract">Toelichting: het aanbrengen van gevelreclame (tech)</meta:user-defined>
    <dc:language>nl</dc:language>
    <meta:user-defined meta:name="OVERHEIDop.locatietype/OVERHEIDop.gebiedsmarkering">Vlak</meta:user-defined>
    <meta:user-defined meta:name="DC.title">Verleende Omgevingsvergunning, het aanbrengen van gevelreclame (tech), Papendorpseweg 99, 3528 BJ Utrecht, GU-Z2025-0000348</meta:user-defined>
    <meta:user-defined meta:name="OVERHEIDop.datumEindeReactietermijn">2025-04-28</meta:user-defined>
    <meta:user-defined meta:name="OVERHEIDop.terinzageleggingBG">https://jeleefomgeving.nl/inzien/002220647/54c4e112-2bdf-4dac-8b8f-af86150bb31f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61</meta:user-defined>
    <meta:user-defined meta:name="OVERHEIDop.GmbID/DC.identifier">gmb-2025-116261</meta:user-defined>
    <meta:user-defined meta:name="OVERHEIDop.versieInformatie"/>
  </office:meta>
</office:document-meta>
</file>