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 en een dakkapel, Steenbakkersstraat 23, 3342BT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nokverhoging en een dakkapel op de locatie Steenbakkersstraat 23, 3342BT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173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0 maart 2025. De gemeente Hendrik-Ido-Ambacht neemt daarover uiterlijk 6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1625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3</meta:user-defined>
    <meta:user-defined meta:name="DCTERMS.abstract">Betreft: Aanvraag op locatie Steenbakkersstraat 23, 3342BT Hendrik-Ido-Ambacht</meta:user-defined>
    <dc:language>nl</dc:language>
    <meta:user-defined meta:name="OVERHEIDop.locatietype/OVERHEIDop.gebiedsmarkering">Vlak</meta:user-defined>
    <meta:user-defined meta:name="DC.title">Aanvraag vergunning voor het realiseren van een nokverhoging en een dakkapel, Steenbakkersstraat 23, 3342BT Hendrik-Ido-Ambach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59</meta:user-defined>
    <meta:user-defined meta:name="OVERHEIDop.GmbID/DC.identifier">gmb-2025-116259</meta:user-defined>
    <meta:user-defined meta:name="OVERHEIDop.versieInformatie"/>
  </office:meta>
</office:document-meta>
</file>