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een bestaande handelsreclame , Siersteenlaan 466, 9743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bestaande handelsreclame  aan Siersteenlaan 466 te Groningen  </text:span>
          </text:p>
            <text:p text:style-name="common-al">De gemeente Groningen heeft een aanvraag voor een omgevingsvergunning reguliere procedure ontvangen. De vergunning is aangevraagd voor het wijzigen van een bestaande handelsreclame  aan Siersteenlaan 466  te Groningen, dossiernummer GRN-000163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2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6358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een bestaande handelsreclame , Siersteenlaan 466, 9743 ES Groningen</meta:user-defined>
    <meta:user-defined meta:name="OVERHEIDop.datumEindeReactietermijn">2025-04-30</meta:user-defined>
    <meta:user-defined meta:name="OVERHEIDop.terinzageleggingBG">https://groningen.lokalebekendmakingen.nl/case/1:9822:95486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56</meta:user-defined>
    <meta:user-defined meta:name="OVERHEIDop.GmbID/DC.identifier">gmb-2025-116256</meta:user-defined>
    <meta:user-defined meta:name="OVERHEIDop.versieInformatie"/>
  </office:meta>
</office:document-meta>
</file>