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woonhuis aan de Heikant 14, 4714 RX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oprichten van een woonhuis aan de Heikant 14, 4714 RX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3-03-2025. De gemeente neemt daarover waarschijnlijk voor 08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1625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5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5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79656</meta:user-defined>
    <dc:language>nl</dc:language>
    <meta:user-defined meta:name="OVERHEIDop.locatietype/OVERHEIDop.gebiedsmarkering">Punt</meta:user-defined>
    <meta:user-defined meta:name="DC.title">Aanvraag vergunning voor het oprichten van een woonhuis aan de Heikant 14, 4714 RX Sprundel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6253</meta:user-defined>
    <meta:user-defined meta:name="OVERHEIDop.GmbID/DC.identifier">gmb-2025-116253</meta:user-defined>
    <meta:user-defined meta:name="OVERHEIDop.versieInformatie"/>
  </office:meta>
</office:document-meta>
</file>