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realiseren van een kap op een platdak, van Hallstraat 17 5694CT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realiseren van een kap op een platdak, van Hallstraat 17</text:p>
            <text:p text:style-name="common-al">Locatie: van Hallstraat 17 5694CT Son en Breugel</text:p>
            <text:p text:style-name="common-al">Ontvangen op: 24-12-2024</text:p>
            <text:p text:style-name="common-al">Zaaknummer: 08482441285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62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441285</meta:user-defined>
    <meta:user-defined meta:name="DCTERMS.abstract">realiseren van een kap op een platdak, van Hallstraat 17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realiseren van een kap op een platdak, van Hallstraat 17 5694CT Son en Breugel:</meta:user-defined>
    <meta:user-defined meta:name="OVERHEIDop.datumEindeReactietermijn">2025-02-23</meta:user-defined>
    <meta:user-defined meta:name="OVERHEIDop.terinzageleggingBG">https://mijnpublicaties.nl/Publicatie/8cdce764-4549-42df-e1d9-08dd07bb90d0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625</meta:user-defined>
    <meta:user-defined meta:name="OVERHEIDop.GmbID/DC.identifier">gmb-2025-11625</meta:user-defined>
    <meta:user-defined meta:name="OVERHEIDop.versieInformatie"/>
  </office:meta>
</office:document-meta>
</file>