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lanetenbaan 1b, 3951 EH Maarn, Melding kleinschalig evenement auto ralley op 27 april 2025 van 11:00 uur tot 13:00 uur (RX2025-00000323, 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lanetenbaan 1b, 3951 EH Maarn, Melding kleinschalig evenement auto ralley op 27 april 2025 van 11:00 uur tot 13:00 (RX2025-00000323, 1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2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23</meta:user-defined>
    <meta:user-defined meta:name="DCTERMS.abstract">Planetenbaan 1b, 3951 EH Maarn, Melding kleinschalig evenement auto ralley op 27 april 2025 van 11:00 uur tot 13:00 uur (RX2025-00000323, 1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lanetenbaan 1b, 3951 EH Maarn, Melding kleinschalig evenement auto ralley op 27 april 2025 van 11:00 uur tot 13:00 uur (RX2025-00000323, 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7</meta:user-defined>
    <meta:user-defined meta:name="OVERHEIDop.GmbID/DC.identifier">gmb-2025-116247</meta:user-defined>
    <meta:user-defined meta:name="OVERHEIDop.versieInformatie"/>
  </office:meta>
</office:document-meta>
</file>