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.Vreedenburghgaarde 24, 1241AS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aart 2025 een aanvraag omgevingsvergunning ontvangen voor het realiseren van een uitbouw op C.Vreedenburghgaarde 24, 1241AS Kortenhoef. De aanvraag is geregistreerd onder zaaknummer Z2025-00000353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35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624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3</meta:user-defined>
    <meta:user-defined meta:name="DCTERMS.abstract">Betreft: Aanvraag op locatie C.Vreedenburghgaarde 24, 1241AS Kortenhoef startdatum: 14 maart 2025</meta:user-defined>
    <dc:language>nl</dc:language>
    <meta:user-defined meta:name="OVERHEIDop.locatietype/OVERHEIDop.gebiedsmarkering">Vlak</meta:user-defined>
    <meta:user-defined meta:name="DC.title">Kennisgeving ontvangst Aanvraag omgevingsvergunning, C.Vreedenburghgaarde 24, 1241AS Kortenhoef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45</meta:user-defined>
    <meta:user-defined meta:name="OVERHEIDop.GmbID/DC.identifier">gmb-2025-116245</meta:user-defined>
    <meta:user-defined meta:name="OVERHEIDop.versieInformatie"/>
  </office:meta>
</office:document-meta>
</file>