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eerterrein De Bijenkorf in Leersum, ontheffing voorwerp plaatsen op of aan de weg van 10 maart 2025 t/m 24 april 2025 (RX2025-00000607, 13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rkeerterrein De Bijenkorf in Leersum, ontheffing voorwerp plaatsen op of aan de weg van 10 maart 2025 t/m 24 april 2025 (RX2025-00000607, 13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624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4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4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607</meta:user-defined>
    <meta:user-defined meta:name="DCTERMS.abstract">Parkeerterrein De Bijenkorf in Leersum, ontheffing voorwerp plaatsen op of aan de weg van 10 maart 2025 t/m 24 april 2025 (RX2025-00000607, 13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eerterrein De Bijenkorf in Leersum, ontheffing voorwerp plaatsen op of aan de weg van 10 maart 2025 t/m 24 april 2025 (RX2025-00000607, 13 maart 2025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43</meta:user-defined>
    <meta:user-defined meta:name="OVERHEIDop.GmbID/DC.identifier">gmb-2025-116243</meta:user-defined>
    <meta:user-defined meta:name="OVERHEIDop.versieInformatie"/>
  </office:meta>
</office:document-meta>
</file>