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Bisschopsweg 20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13 maart 2025 van JdB Grond B.V. te Hoofddorp een melding ontvangen op basis van artikel 4.1248 van het Besluit activiteiten leefomgeving (Bal). Deze melding gaat over het opslaan, zeven, mechanisch ontwateren en/of samenvoegen van zonder bewerking herbruikbare grond en/of baggerspecie op de locatie Bisschopsweg 20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39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9 maart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624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4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4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opslaan, zeven, mechanisch ontwateren en/of samenvoegen van zonder bewerking herbruikbare grond en/of baggerspecie op de Bisschopsweg 20 Bunschoten-Spakenburg</meta:user-defined>
    <meta:user-defined meta:name="DCTERMS.W3CDTF/DCTERMS.available">2025-03-19</meta:user-defined>
    <meta:user-defined meta:name="DCTERMS.W3CDTF/OVERHEIDop.jaargang">2025</meta:user-defined>
    <meta:user-defined meta:name="OVERHEIDop.publicationIssue">116241</meta:user-defined>
    <meta:user-defined meta:name="OVERHEIDop.GmbID/DC.identifier">gmb-2025-116241</meta:user-defined>
    <meta:user-defined meta:name="OVERHEIDop.versieInformatie"/>
  </office:meta>
</office:document-meta>
</file>