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82e9b5d-3966-4e02-889a-265a9a09f2e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Conradstraat 65 wijzigen gehandicaptenparkeerplaats kenteken 80-LFG-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Conradstraat 65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80-LFG-7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3-SPT-3 in (nieuw) 80-LFG-7, de bestaande gehandicaptenparkeerplaats ter hoogte van perceel Conradstraat 65 (parkeervaknummer 123675486927)) uitsluitend te bestemmen voor het door vergunninghouder in gebruik zijnde motorvoertuig met kentekennummer 80-LFG-7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4.30188679245282mm"><draw:image xlink:href="Pictures/Afbeelding1i682e9b5d-3966-4e02-889a-265a9a09f2ef.png" xlink:type="simple"/></draw:frame></text:p>
            </text:section></draw:text-box></draw:frame>
          </text:p>
            <text:p text:style-name="common-al">Amsterdam, 17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23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3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3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onradstraat 65 wijzigen gehandicaptenparkeerplaats kenteken 80-LFG-7 - Conradstraat 6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onradstraat 65 wijzigen gehandicaptenparkeerplaats kenteken 80-LFG-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Conradstraat 65 wijzigen gehandicaptenparkeerplaats kenteken 80-LFG-7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38</meta:user-defined>
    <meta:user-defined meta:name="OVERHEIDop.GmbID/DC.identifier">gmb-2025-116238</meta:user-defined>
    <meta:user-defined meta:name="OVERHEIDop.versieInformatie"/>
  </office:meta>
</office:document-meta>
</file>