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Fun aon de Run te Veldhoven op 13 en 1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5 heeft de gemeente een melding ontvangen voor activiteiten waarvoor geen vergunningplicht geldt.</text:p>
            <text:p text:style-name="common-al">De melding betreft locatie Volmolenweg 17, en is geregistreerd onder zaaknummer <text:span text:style-name="nadrukvet">VHZ2025-00222</text:span> met omschrijving "Fun oan de Run" op 13 en 14 september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623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222</meta:user-defined>
    <meta:user-defined meta:name="DCTERMS.abstract">Fun oan de Run</meta:user-defined>
    <dc:language>nl</dc:language>
    <meta:user-defined meta:name="OVERHEIDop.locatietype/OVERHEIDop.gebiedsmarkering">Punt</meta:user-defined>
    <meta:user-defined meta:name="DC.title">Ontvangen melding evenement Fun aon de Run te Veldhoven op 13 en 14 september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35</meta:user-defined>
    <meta:user-defined meta:name="OVERHEIDop.GmbID/DC.identifier">gmb-2025-116235</meta:user-defined>
    <meta:user-defined meta:name="OVERHEIDop.versieInformatie"/>
  </office:meta>
</office:document-meta>
</file>