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3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e verklaring van geen bezwaar voor de Stop de Prop-loop 27-09-2025</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62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138</meta:user-defined>
    <meta:user-defined meta:name="DCTERMS.abstract">het afgeven v.e verklaring van geen bezwaar voor de Stop de Prop-loop 27-09-2025</meta:user-defined>
    <dc:language>nl</dc:language>
    <meta:user-defined meta:name="OVERHEIDop.locatietype/OVERHEIDop.gebiedsmarkering">Lijn</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234</meta:user-defined>
    <meta:user-defined meta:name="OVERHEIDop.GmbID/DC.identifier">gmb-2025-116234</meta:user-defined>
    <meta:user-defined meta:name="OVERHEIDop.versieInformatie"/>
  </office:meta>
</office:document-meta>
</file>