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p vergunning geheel of gedeelte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luit op omgevingsvergunning geheel of gedeeltelijk in te trekken, Artemisweg 232, 8239 DE Lelystad, het plaatsen van zonnecarports </text:span>
          </text:p>
            <text:p text:style-name="common-al">Wij hebben op 17 maart 2025 een besluit genomen om op een omgevingsvergunning met dossiernummer 0995742923 voor het plaatsen van zonnecarports , op Artemisweg 232, 8239 DE Lelystad geheel of gedeeltelijk in te trekken op verzoek van de vergunninghouder of op verzoek van de gemee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ZAAK_BESL_ONHERROEPELIJK@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62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42923</meta:user-defined>
    <dc:language>nl</dc:language>
    <meta:user-defined meta:name="OVERHEIDop.locatietype/OVERHEIDop.gebiedsmarkering">Punt</meta:user-defined>
    <meta:user-defined meta:name="DC.title">Intrekkingsbesluit op vergunning geheel of gedeeltelijk</meta:user-defined>
    <meta:user-defined meta:name="DCTERMS.W3CDTF/DCTERMS.available">2025-03-19</meta:user-defined>
    <meta:user-defined meta:name="DCTERMS.W3CDTF/OVERHEIDop.jaargang">2025</meta:user-defined>
    <meta:user-defined meta:name="OVERHEIDop.publicationIssue">116233</meta:user-defined>
    <meta:user-defined meta:name="OVERHEIDop.GmbID/DC.identifier">gmb-2025-116233</meta:user-defined>
    <meta:user-defined meta:name="OVERHEIDop.versieInformatie"/>
  </office:meta>
</office:document-meta>
</file>