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de kozijnen, Heijermansstraat 28, 3532EH Utrecht, GU-Z2024-0035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jermansstraat 28, 3532EH Utrecht</text:p>
            <text:p text:style-name="common-al">GU-Z2024-0035427</text:p>
            <text:p text:style-name="common-al">Toelichting: het vervangen van de kozijnen</text:p>
            <text:p text:style-name="common-al">Datum besluit: 11 maart 2025</text:p>
            <text:p text:style-name="common-al">Einddatum bezwaartermijn: 28 april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2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427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Aanvraag omgevingsvergunning buiten behandeling gelaten, het vervangen van de kozijnen, Heijermansstraat 28, 3532EH Utrecht, GU-Z2024-003542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32</meta:user-defined>
    <meta:user-defined meta:name="OVERHEIDop.GmbID/DC.identifier">gmb-2025-116232</meta:user-defined>
    <meta:user-defined meta:name="OVERHEIDop.versieInformatie"/>
  </office:meta>
</office:document-meta>
</file>