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gelstraat 35, 5963AN Hegelsom 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053</text:p>
            <text:p text:style-name="common-al">De omschrijving van de zaak: verduurzamen van een woning</text:p>
            <text:p text:style-name="common-al">De ontvangstdatum van de zaak: 5 januari 2025</text:p>
            <text:p text:style-name="common-al">De globale locatie: Kogelstraat 35, 5963AN Hegelsom 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2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3</meta:user-defined>
    <meta:user-defined meta:name="DCTERMS.abstract">Betreft: Beschikking verlenging beslistermijn op locatie Kogelstraat 35, 5963AN Hegelsom </meta:user-defined>
    <dc:language>nl</dc:language>
    <meta:user-defined meta:name="OVERHEIDop.locatietype/OVERHEIDop.gebiedsmarkering">Vlak</meta:user-defined>
    <meta:user-defined meta:name="DC.title">Kogelstraat 35, 5963AN Hegelsom , Kennisgeving termijnverlenging Omgevingsvergun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30</meta:user-defined>
    <meta:user-defined meta:name="OVERHEIDop.GmbID/DC.identifier">gmb-2025-116230</meta:user-defined>
    <meta:user-defined meta:name="OVERHEIDop.versieInformatie"/>
  </office:meta>
</office:document-meta>
</file>