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s in en door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5 een aanvraag ontvangen voor het organiseren van de wandel4daagse in Uithuizen van 13 t/m 16 mei 2025 op de locatie routes in en door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2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70</meta:user-defined>
    <meta:user-defined meta:name="DCTERMS.abstract">het organiseren van de wandel4daagse in Uithuizen van 13 t/m 16 mei 2025, routes in en door Uithuizen, (16 maart 2025)</meta:user-defined>
    <dc:language>nl</dc:language>
    <meta:user-defined meta:name="OVERHEIDop.locatietype/OVERHEIDop.gebiedsmarkering">Vlak</meta:user-defined>
    <meta:user-defined meta:name="DC.title">Ontvangst aanvraag evenementenvergunning, routes in en door Uit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29</meta:user-defined>
    <meta:user-defined meta:name="OVERHEIDop.GmbID/DC.identifier">gmb-2025-116229</meta:user-defined>
    <meta:user-defined meta:name="OVERHEIDop.versieInformatie"/>
  </office:meta>
</office:document-meta>
</file>