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op het perceel Bevrijdingsweg 25, 3815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op het perceel Bevrijdingsweg 25, 3815 XK Amersfoort</text:span>
          </text:p>
            <text:p text:style-name="common-al">De Gemeente Amersfoort heeft op 13-03-2025 een aanvraag voor een omgevingsvergunning ontvangen voor het kappen van een prunus op het perceel Bevrijdingsweg 25, 3815 XK Amersfoort, met kenmerk CLZ-000227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2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777</meta:user-defined>
    <dc:language>nl</dc:language>
    <meta:user-defined meta:name="OVERHEIDop.locatietype/OVERHEIDop.gebiedsmarkering">Punt</meta:user-defined>
    <meta:user-defined meta:name="DC.title">Ontvangen aanvraag omgevingsvergunning voor het kappen van een prunus op het perceel Bevrijdingsweg 25, 3815 XK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26</meta:user-defined>
    <meta:user-defined meta:name="OVERHEIDop.GmbID/DC.identifier">gmb-2025-116226</meta:user-defined>
    <meta:user-defined meta:name="OVERHEIDop.versieInformatie"/>
  </office:meta>
</office:document-meta>
</file>