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tuinberging aan Korenbocht 8 5531WC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omgevingsvergunning voor het realiseren van een tuinberging aan Korenbocht 8 5531WC Bladel met maximaal zes weken te verlengen. Het kenmerk van de gemeente voor deze zaak is ZBLA2025-00002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62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026</meta:user-defined>
    <meta:user-defined meta:name="DCTERMS.abstract">realiseren van een tui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realiseren van een tuinberging aan Korenbocht 8 5531WC Blad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22</meta:user-defined>
    <meta:user-defined meta:name="OVERHEIDop.GmbID/DC.identifier">gmb-2025-116222</meta:user-defined>
    <meta:user-defined meta:name="OVERHEIDop.versieInformatie"/>
  </office:meta>
</office:document-meta>
</file>