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oor vrachtauto’s Sandershof, Meestersplein en Flierenhofstraat (deels)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25935</text:p>
            <text:p text:style-name="common-al"/>
            <text:p text:style-name="common-al"/>
            <text:p text:style-name="common-al">
            <text:span text:style-name="nadrukvet">Onderwerp</text:span>
          </text:p>
            <text:p text:style-name="common-al">Vrachtwagenverbod Sandershof en Meestersple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Sandershof, Meestersplein en Flierenhofstraat wegen binnen de bebouwde kom van Bemmel zijn;</text:p>
            <text:p text:style-name="common-al">• aan de Flierenhofstraat een basisschool is gevestigd;</text:p>
            <text:p text:style-name="common-al">• dit gedeelte van de Flierenhofstraat, tussen de Leemkuilselaan en het Meestersplein een eenrichtingsweg is;</text:p>
            <text:p text:style-name="common-al">• op de Flierenhofstraat vanaf de Leemkuilselaan reeds een geslotenverklaring voor vrachtwagens is ingesteld;</text:p>
            <text:p text:style-name="common-al">• de wegen waarop dit besluit ziet smalle wegen zijn;</text:p>
            <text:p text:style-name="common-al">• vrachtwagens de bocht in de Sandershof niet goed kunnen maken en hierbij regelmatig voor schade zorgen;</text:p>
            <text:p text:style-name="common-al">• er voldoende alternatieve routes voor vrachtverkeer zij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geslotenverklaring voor vrachtwagens in te stellen op een gedeelte van de Flierenhofstraat, Sandershof en Meestersplein in Bemmel door het plaatsen van het bord C7 uit bijlage 1 van het RVV 1990 op de Sandershof ter hoogte van Dorpsstraat 65 en op de Flierenhofstraat ter hoogte van nummer 32.</text:p>
            <text:p text:style-name="common-al"/>
            <text:p text:style-name="common-al">Een en ander overeenkomstig tekening VB-2025-012 die als bijlage aan dit besluit is toegevoegd.</text:p>
            <text:p text:style-name="common-al"/>
            <text:p text:style-name="common-al"/>
            <text:p text:style-name="common-al">Bemmel, 17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62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geslotenverklaring voor vrachtauto's - Sandershof, Meestersplein en Flierenhofstraat (deels) in Bemm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OVERHEIDop.locatietype/OVERHEIDop.gebiedsmarkering">Weg</meta:user-defined>
    <meta:user-defined meta:name="DC.title">Verkeersbesluit instellen geslotenverklaring voor vrachtauto’s Sandershof, Meestersplein en Flierenhofstraat (deels) Bemmel</meta:user-defined>
    <meta:user-defined meta:name="DCTERMS.W3CDTF/DCTERMS.available">2025-03-19</meta:user-defined>
    <meta:user-defined meta:name="OVERHEIDop.externeBijlage">Tekening bij vrachtwagenverbod Sandershof Bemmel|exb-2025-10099</meta:user-defined>
    <meta:user-defined meta:name="DCTERMS.W3CDTF/OVERHEIDop.jaargang">2025</meta:user-defined>
    <meta:user-defined meta:name="OVERHEIDop.publicationIssue">116221</meta:user-defined>
    <meta:user-defined meta:name="OVERHEIDop.GmbID/DC.identifier">gmb-2025-116221</meta:user-defined>
    <meta:user-defined meta:name="OVERHEIDop.versieInformatie"/>
  </office:meta>
</office:document-meta>
</file>